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166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style:line-height-at-least="0.1666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5.2187in" style:use-optimal-column-width="false"/>
    </style:style>
    <style:style style:name="TableColumn14" style:family="table-column">
      <style:table-column-properties style:column-width="1.675in" style:use-optimal-column-width="false"/>
    </style:style>
    <style:style style:name="Table9" style:family="table">
      <style:table-properties style:width="10.312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4062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1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1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margin-bottom="0in" style:line-height-at-least="0.1666in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100%"/>
    </style:style>
    <style:style style:name="T7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74" style:parent-style-name="Гиперссылка" style:family="text">
      <style:text-properties style:font-name="Times New Roman CYR" style:font-name-complex="Times New Roman CYR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1" style:family="text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90" style:parent-style-name="Абзацсписка" style:family="paragraph">
      <style:paragraph-properties fo:margin-bottom="0in" style:line-height-at-least="0.166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Абзацсписка" style:family="paragraph">
      <style:paragraph-properties fo:margin-bottom="0in" style:line-height-at-least="0.166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1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5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indent="0.4916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лан тренировочных занятий</text:span></text:p>
      <text:p text:style-name="P3"><text:span text:style-name="T4">для самостоятельной подготовки в форме дистанционного обучения</text:span></text:p>
      <text:p text:style-name="P5"><text:span text:style-name="T6">с 11.05. по 17.05 2020 г.</text:span></text:p>
      <text:p text:style-name="Standard"><text:span text:style-name="T7">Отделение: баскетбол <text:s text:c="29"/>группа: <text:s/>спортивно-оздоровительная</text:span></text:p>
      <text:p text:style-name="Standard"><text:span text:style-name="T8">Тренер-преподаватель: <text:s/>Цинман <text:s/>А.А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День недели</text:span></text:p>
          </table:table-cell>
          <table:table-cell table:style-name="TableCell19">
            <text:p text:style-name="P20"><text:span text:style-name="T21">Дата</text:span></text:p>
          </table:table-cell>
          <table:table-cell table:style-name="TableCell22">
            <text:p text:style-name="P23"><text:span text:style-name="T24">Вид</text:span></text:p>
            <text:p text:style-name="P25"><text:span text:style-name="T26">тренировочного</text:span></text:p>
            <text:p text:style-name="P27"><text:span text:style-name="T28">занятия</text:span></text:p>
          </table:table-cell>
          <table:table-cell table:style-name="TableCell29">
            <text:p text:style-name="P30"><text:span text:style-name="T31">Содержание, дозировка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P37"><text:span text:style-name="T38">Понедельник</text:span></text:p>
            <text:p text:style-name="P39"/>
            <text:p text:style-name="P40"/>
          </table:table-cell>
          <table:table-cell table:style-name="TableCell41">
            <text:p text:style-name="P42"><text:span text:style-name="T43">11.05.2020</text:span></text:p>
          </table:table-cell>
          <table:table-cell table:style-name="TableCell44">
            <text:p text:style-name="P45"><text:span text:style-name="T46">Выходной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Вторник</text:span></text:p>
            <text:p text:style-name="P55"/>
            <text:p text:style-name="P56"/>
          </table:table-cell>
          <table:table-cell table:style-name="TableCell57">
            <text:p text:style-name="P58"><text:span text:style-name="T59">12.05.2020</text:span></text:p>
          </table:table-cell>
          <table:table-cell table:style-name="TableCell60">
            <text:p text:style-name="P61"><text:span text:style-name="T62"><text:s/>ОФП</text:span></text:p>
          </table:table-cell>
          <table:table-cell table:style-name="TableCell63">
            <text:p text:style-name="P64"><text:span text:style-name="T65"><text:s/>Разминка: ОРУ без предметов на все группы мышц.</text:span></text:p>
            <text:p text:style-name="P66"><text:span text:style-name="T67">Упражнения <text:s/>на <text:s/>растяжку <text:s/>мышц.<text:s/></text:span></text:p>
            <text:p text:style-name="P68">Комплекс упражнений и технику выполнения смотрим на сайте,</text:p>
            <text:p text:style-name="P69"><text:span text:style-name="T70">после просмотра выполнить все просмотренные упражнения.</text:span></text:p>
          </table:table-cell>
          <table:table-cell table:style-name="TableCell71">
            <text:p text:style-name="P72"><text:span text:style-name="T73">Сайт:<text:s/></text:span><text:a xlink:href="https://basketball-training.org.ua" office:target-frame-name="_top" xlink:show="replace"><text:span text:style-name="T74">https://basketball-training.org.ua</text:span></text:a></text:p>
            <text:p text:style-name="P75"><text:span text:style-name="T76">категория Разминка: Разогрев и Растягивание</text:span></text:p>
          </table:table-cell>
        </table:table-row>
        <table:table-row table:style-name="TableRow77">
          <table:table-cell table:style-name="TableCell78">
            <text:p text:style-name="P79"><text:span text:style-name="T80">Среда</text:span></text:p>
            <text:p text:style-name="P81"/>
            <text:p text:style-name="P82"/>
          </table:table-cell>
          <table:table-cell table:style-name="TableCell83">
            <text:p text:style-name="P84"><text:span text:style-name="T85">13.05.2020</text:span></text:p>
          </table:table-cell>
          <table:table-cell table:style-name="TableCell86">
            <text:p text:style-name="P87">ОФП</text:p>
          </table:table-cell>
          <table:table-cell table:style-name="TableCell88">
            <text:p text:style-name="P89">1.Разминка.</text:p>
            <text:p text:style-name="P90">2.Отжимание 8 раз <text:s/>–девушки, 10- раз -юноши.<text:s/></text:p>
            <text:p text:style-name="P91">3.Упражнения на пресс : девушки – 15 раз , юноши – 18 раз.</text:p>
            <text:p text:style-name="P92">4.Бег на месте : девушки в течение 1ммин., юноши -2 мин.</text:p>
            <text:p text:style-name="P93"/>
          </table:table-cell>
          <table:table-cell table:style-name="TableCell94">
            <text:p text:style-name="P95"/>
            <text:p text:style-name="P96">Выполнить 2 подхода</text:p>
          </table:table-cell>
        </table:table-row>
        <table:table-row table:style-name="TableRow97">
          <table:table-cell table:style-name="TableCell98">
            <text:p text:style-name="P99"><text:span text:style-name="T100">Четверг</text:span></text:p>
            <text:p text:style-name="P101"/>
            <text:p text:style-name="P102"/>
          </table:table-cell>
          <table:table-cell table:style-name="TableCell103">
            <text:p text:style-name="P104"><text:span text:style-name="T105">14.05.2020</text:span></text:p>
          </table:table-cell>
          <table:table-cell table:style-name="TableCell106">
            <text:p text:style-name="P107">Силовая подготовка</text:p>
          </table:table-cell>
          <table:table-cell table:style-name="TableCell108">
            <text:p text:style-name="P109">1.Разминка: ходьба на мете, бег на месте, ОРУ на растяжку.<text:s/></text:p>
            <text:p text:style-name="P110">2. ОФП:</text:p>
            <text:p text:style-name="P111">Упражнения для мышц рук и плечевого пояса: круговые вращения руками, вращения кистями, отжимания от пола.</text:p>
            <text:p text:style-name="P112">Упражнения для мышц туловища: наклоны, вращения, повороты.</text:p>
            <text:p text:style-name="P113">Лёжа на спине:«велосипед», ноги врозь сидя - наклоны вперёд, круговые <text:s text:c="2"/>движения ногами.</text:p>
            <text:p text:style-name="P114">Упражнения для мышц ног: приседания с быстрым вставанием, ходьба в полуприседе. Прыжки на одной и обеих ногах на месте и с продвижением вперед. Все упражнения выполнять по 10 раз.</text:p>
            <text:p text:style-name="P115">3. Дыхательные упражнения на восстановление.</text:p>
          </table:table-cell>
          <table:table-cell table:style-name="TableCell116">
            <text:p text:style-name="P117"><text:s/>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Пятница</text:span></text:p>
            <text:p text:style-name="P122"/>
            <text:p text:style-name="P123"/>
          </table:table-cell>
          <table:table-cell table:style-name="TableCell124">
            <text:p text:style-name="P125"><text:span text:style-name="T126">15.05.2020</text:span></text:p>
          </table:table-cell>
          <table:table-cell table:style-name="TableCell127">
            <text:p text:style-name="P128">ОФП</text:p>
          </table:table-cell>
          <table:table-cell table:style-name="TableCell129">
            <text:p text:style-name="P130">1.Разминка: ходьба на мете, бег на месте, ОРУ на растяжку.<text:s/></text:p>
            <text:p text:style-name="P131">2. ОФП:</text:p>
            <text:p text:style-name="P132">Упражнения для мышц рук и плечевого пояса: круговые вращения руками, вращения кистями, отжимания от пола.</text:p>
            <text:p text:style-name="P133">Упражнения для пальцев рук.</text:p>
            <text:p text:style-name="P134">Упражнения для мышц туловища: наклоны, вращения, повороты.</text:p>
            <text:p text:style-name="P135">Упражнения для мышц ног: приседания с быстрым вставанием, ходьба в полуприседе. Прыжки на одной и обеих ногах на месте и с продвижением вперед. Все упражнения выполнять по 10 раз.</text:p>
            <text:p text:style-name="P136">3. Дыхательные упражнения на восстановление.<text:s/></text:p>
          </table:table-cell>
          <table:table-cell table:style-name="TableCell137">
            <text:p text:style-name="P138"><text:span text:style-name="T139"><text:s/>Сайт: Уроки <text:s/>баскетбола.</text:span></text:p>
            <text:p text:style-name="P140"><text:span text:style-name="T141">Баскетбольные <text:s/>тренировки <text:s/>от <text:s/>«А»</text:span></text:p>
            <text:p text:style-name="P142">до «Я», категория: Разминка: Разогрев и Растягивание</text:p>
          </table:table-cell>
        </table:table-row>
        <table:table-row table:style-name="TableRow143">
          <table:table-cell table:style-name="TableCell144">
            <text:p text:style-name="P145"><text:span text:style-name="T146">Суббота</text:span></text:p>
            <text:p text:style-name="P147"/>
            <text:p text:style-name="P148"/>
          </table:table-cell>
          <table:table-cell table:style-name="TableCell149">
            <text:p text:style-name="P150"><text:span text:style-name="T151">16.05.2020</text:span></text:p>
          </table:table-cell>
          <table:table-cell table:style-name="TableCell152">
            <text:p text:style-name="P153">Теоретическая <text:s/>подготовка</text:p>
          </table:table-cell>
          <table:table-cell table:style-name="TableCell154">
            <text:p text:style-name="P155"><text:s/>Посмотреть <text:s/>фильм <text:s/>«Над <text:s/>кольцом»<text:s/></text:p>
          </table:table-cell>
          <table:table-cell table:style-name="TableCell156">
            <text:p text:style-name="P157"><text:s/>Ютуб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Воскресенье</text:span></text:p>
            <text:p text:style-name="P163"/>
            <text:p text:style-name="P164"/>
          </table:table-cell>
          <table:table-cell table:style-name="TableCell165">
            <text:p text:style-name="P166"><text:span text:style-name="T167">17.05.2020</text:span></text:p>
          </table:table-cell>
          <table:table-cell table:style-name="TableCell168">
            <text:p text:style-name="P169"><text:span text:style-name="T170">Выходной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Ежедневно вести дневник самоконтро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9T12:55:00Z</meta:creation-date>
    <dc:date>2020-05-13T06:18:00Z</dc:date>
    <meta:template xlink:href="Normal" xlink:type="simple"/>
    <meta:editing-cycles>6</meta:editing-cycles>
    <meta:editing-duration>PT2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311" meta:row-count="16" meta:non-whitespace-character-count="1970"/>
  </office:meta>
</office:document-meta>
</file>